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A352716.png"/>
  <manifest:file-entry manifest:media-type="image/png" manifest:full-path="Pictures/100000000000032000000258999B96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188cm" draw:z-index="0"><draw:image xlink:href="Pictures/100000000000032000000258999B960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-0.132cm" svg:y="0.122cm" svg:width="16.999cm" svg:height="22.717cm" draw:z-index="1"><draw:image xlink:href="Pictures/1000000000000320000002581A35271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10:50:38</meta:creation-date>
    <dc:date>2008-12-03T10:51:16</dc:date>
    <meta:editing-cycles>1</meta:editing-cycles>
    <meta:editing-duration>PT3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